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list-style-name="L1">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Commission plénière CDAS (commission départementale d'action sociale) du 7/02/ 2019.</text:p>
          </table:table-cell>
        </table:table-row>
      </table:table>
      <text:p text:style-name="P2">Compte rendu.</text:p>
      <text:p text:style-name="P2"/>
      <text:p text:style-name="P3">Présentation de la nouvelle adjointe DASEN 1er degré, Madame Hébert (monsieur Baussis assurait l'interim).</text:p>
      <text:p text:style-name="P5">Approbation du règlement intérieur , pas modifié par rapport au précédent. Une demande d'autorisation d'absence pour les suppléants en commission restreinte est rejetée car il y a une volonté de rester en comité restreint en ce qui concerne le cas par cas de l'examen des dossiers.</text:p>
      <text:p text:style-name="P3"/>
      <text:list xml:id="list8360009420056720603" text:style-name="L1">
        <text:list-item>
          <text:p text:style-name="P4">Le plan pauvreté est mis en place avec le petit déjeuner dans des écoles de l'Aude.</text:p>
        </text:list-item>
        <text:list-item>
          <text:p text:style-name="P4">Présentation des documents sur le bilan de l'année écoulée. Lorsque des cas exceptionnels se sont présentés d'aide sociale (événements du 15 octobre), l'approbation des membres de la CDAS a été sollicitée par mail pour plus de rapidité, et cela a bien fonctionné.</text:p>
        </text:list-item>
        <text:list-item>
          <text:p text:style-name="P4">Les demandes d'aides exceptionnelles sont passées de 47 en 2017 à 61 en 2018 et les aides accordées de 43 à 48. Les demandes concernent davantage d'enseignants avec augmentation des demandes sur le 1er degré (meilleure information?).</text:p>
        </text:list-item>
        <text:list-item>
          <text:p text:style-name="P4">L'assistante sociale signale que sur 93 personnes signalées sinistrées, 40 sont suivies par le service. Tous les dossiers des sinistrés qui vont passer en CDAS ont déjà reçu une aide de la CRIAS. Dans le profil des personnes aidées, on trouve <text:s/>tous les profils mais avec <text:s/>surreprésentation des personnes qui ont un prêt (et donc de revenus plus élevés).</text:p>
        </text:list-item>
        <text:list-item>
          <text:p text:style-name="P4">Un fond de 40 000 euros supplémentaire a été débloqué pour faire face aux sinistres des agents <text:s/>mais cela n'a pas empiété sur le budget des autres situations.</text:p>
        </text:list-item>
        <text:list-item>
          <text:p text:style-name="P4">Cette année (solde 0) tout a été dépensé (événements du 15 octobre).</text:p>
        </text:list-item>
        <text:list-item>
          <text:p text:style-name="P4">Question membre MGEN : comment expliquer le double de dossiers non accordés ?</text:p>
        </text:list-item>
        <text:list-item>
          <text:p text:style-name="P4">Réponse AS et M. Cau : parfois des demandes déraisonnables, ou sollicitation chaque année de la CDAS (donc rejeté) ou demande qui relève d'autres organismes. Or, l'AS doit présenter tous les dossiers, même s'ils n'entrent pas dans le champ (exemple : les contractuels qui n'ont pas 6 mois minimum, les frais médicaux qui relèvent de la MGEN, pour les sinistrés, parfois d'autres aides étaient préférables...).</text:p>
        </text:list-item>
        <text:list-item>
          <text:p text:style-name="P4">Les demandes accrues : meilleure implantation et réactivité cette année du service, et donc davantage de demandes.</text:p>
        </text:list-item>
      </text:list>
      <text:p text:style-name="P3"/>
      <text:p text:style-name="P3">IMPORTANT : il faudra voir si l'augmentation des demandes est liée aux sinistres (15 oct) ou à l'effet booster du travail de l'AS.</text:p>
      <text:p text:style-name="P3">Rappel : aucun refus pour raison budgétaire.</text:p>
      <text:p text:style-name="P3"/>
      <text:p text:style-name="P3">L'AS rappelle les cas classiques de surrendettement qui refusent l'accompagnement et préfèrent le crédit à la consommation. Là pas d'avis favorable. </text:p>
      <text:p text:style-name="P3">Autre explication : on regarde le revenu du foyer et on divise par le nombre de personnes. </text:p>
      <text:p text:style-name="P3"/>
      <text:p text:style-name="P3">Montant des budgets 2019 : 40 000 pour le public et 2000 pour le privé. Les budgets ont été donnés plus tôt.</text:p>
      <text:p text:style-name="P3">La MGEN évoque le réseau PASS mis en place par le ministère et la MGEN, cela concerne les troubles de la voix, les risques psycho sociaux, les troubles squelettiques. Il s'agit de prévenir ces 3 problèmes dans l'éduction nationale.</text:p>
      <text:p text:style-name="P3">Dans l'Aude pour les professeurs des écoles, a été faite une formation de prévention des conflits. Un réseau d'écoute avec numéro d'appel gratuit existe à la MGEN avec possibilité d'entretien par téléphone + accès à la psy MGEN : 3 premiers RDV avec la psy sont gratuits, pas seulement problèmes professionnels. Mais peu de collègues savent que ça existe. Mais cette méconnaissance est valable pour toutes les aides sociales. Les gens ont parfois du mal à se precevoir victimes d'un événement.</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7T16:49:38.63</meta:creation-date>
    <dc:date>2019-02-08T18:47:29.38</dc:date>
    <meta:editing-duration>PT33M4S</meta:editing-duration>
    <meta:editing-cycles>6</meta:editing-cycles>
    <meta:generator>OpenOffice/4.1.6$Win32 OpenOffice.org_project/416m1$Build-9790</meta:generator>
    <meta:document-statistic meta:table-count="1" meta:image-count="0" meta:object-count="0" meta:page-count="2" meta:paragraph-count="20" meta:word-count="580" meta:character-count="3497"/>
  </office:meta>
</office:document-meta>
</file>