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683cm" table:align="left" style:writing-mode="lr-tb"/>
    </style:style>
    <style:style style:name="Tableau2.A" style:family="table-column">
      <style:table-column-properties style:column-width="16.68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name-complex="Ari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style:font-name="Arial" style:text-underline-style="none" fo:font-weight="bold" style:font-weight-asian="bold" style:font-name-complex="Arial" style:font-weight-complex="bold"/>
    </style:style>
    <style:style style:name="T6" style:family="text">
      <style:text-properties style:font-name="Arial" style:text-underline-style="none" style:font-name-complex="Arial"/>
    </style:style>
    <style:style style:name="T7" style:family="text">
      <style:text-properties style:font-name="Arial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fo:font-size="16pt" style:text-underline-style="none" style:font-size-asian="16pt" style:font-size-complex="16pt"/>
    </style:style>
    <style:style style:name="T9" style:family="text">
      <style:text-properties fo:font-size="16pt" style:text-underline-style="none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formation syndicale : un droit individuel. </text:p>
      <text:p text:style-name="P2"/>
      <text:p text:style-name="P3"><text:tab/><text:span text:style-name="T1">Le droit existe : il est fait pour être utilisé.</text:span></text:p>
      <text:p text:style-name="P8"><text:tab/>Le droit à la formation syndicale est reconnu individuellement à tous les personnels, <text:tab/>titulaires ou non, par un ensemble de textes. </text:p>
      <text:p text:style-name="P8"/>
      <text:p text:style-name="P3"><text:span text:style-name="T1"><text:tab/></text:span><text:span text:style-name="T2">Règles générales</text:span></text:p>
      <text:list xml:id="list813458362999645739" text:style-name="L1">
        <text:list-item>
          <text:p text:style-name="P10">Tout fonctionnaire (titulaire, stagiaire ou auxiliaire) en activité a individuellement droit à un congé d'une durée maximale de 12 jours ouvrables par an.</text:p>
        </text:list-item>
        <text:list-item>
          <text:p text:style-name="P10">Ce congé ne peut être accordé que pour suivre un stage ou une session dans un des centres ou instituts qui figurent sur une liste d'agrément.</text:p>
        </text:list-item>
        <text:list-item>
          <text:p text:style-name="P10">Le traitement est maintenu pendant la durée du congé pour formation syndicale.</text:p>
        </text:list-item>
        <text:list-item>
          <text:p text:style-name="P10">Le congé peut être utilisé pour plusieurs sessions de formation durant la même année scolaire à condition de ne pas dépasser en cumul les 12 jours autorisés pour l'année. Pour nos catégories, l'année de référence est l'année scolaire. </text:p>
        </text:list-item>
        <text:list-item>
          <text:p text:style-name="P12"><text:span text:style-name="T4">Pour obtenir un congé, il suffit de déposer l'imprimé au secrétariat de votre établissement au moins un mois avant la date du stage. </text:span><text:span text:style-name="T3">Une non-réponse dans les 15 jours vaut acceptation. </text:span></text:p>
        </text:list-item>
      </text:list>
      <text:p text:style-name="P9"/>
      <text:p text:style-name="P1"><text:span text:style-name="T3"><text:tab/></text:span><text:span text:style-name="T4">En cas de difficulté avec un chef d'établissement, ne pas hésiter à nous contacter. </text:span></text:p>
      <text:p text:style-name="P11"><text:tab/>Tous les stages de formation syndicale organisés par le SNES (ou la FSU) <text:tab/>ouvrent droit au congé évoqué ci-dessus.</text:p>
      <text:p text:style-name="P11"/>
      <text:p text:style-name="P11">…................................................................................................................................................</text:p>
      <text:p text:style-name="P11"/>
      <text:p text:style-name="P13">STAGE DEPARTEMENTAL SNES</text:p>
      <text:p text:style-name="P13"/>
      <text:p text:style-name="P13">BULLETIN D'INSCRIPTION</text:p>
      <text:p text:style-name="P13"/>
      <text:p text:style-name="P4"><text:span text:style-name="T8"><text:tab/></text:span><text:span text:style-name="T9">à renvoyer à : </text:span><text:span text:style-name="T7">snes.aude@wanadoo.fr</text:span></text:p>
      <text:p text:style-name="P14"/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6">CARRIERES/ <text:s text:c="5"/>DHG et INSTANCES/ </text:p>
            <text:p text:style-name="P6">VIE SYNDICALE DE L'ETABLISSEMENT et DROITS/ </text:p>
          </table:table-cell>
        </table:table-row>
        <table:table-row table:style-name="Tableau2.1">
          <table:table-cell table:style-name="Tableau2.A2" office:value-type="string">
            <text:p text:style-name="P7">JEUDI 12 JANVIER 2017</text:p>
            <text:p text:style-name="P7">9h-17h ; Carcassonne, Lycée Jules Fil</text:p>
          </table:table-cell>
        </table:table-row>
      </table:table>
      <text:p text:style-name="P15"/>
      <text:p text:style-name="P4"><text:span text:style-name="T5"><text:tab/></text:span><text:span text:style-name="T6">NOM Prénom :</text:span></text:p>
      <text:p text:style-name="P16"/>
      <text:p text:style-name="P16"><text:tab/>Etablissement : <text:tab/><text:tab/><text:tab/><text:tab/><text:tab/>Discipline :</text:p>
      <text:p text:style-name="P16"/>
      <text:p text:style-name="P16"><text:tab/>Participera au stage départemental de formation syndicale le jeudi 12 janvier 2016</text:p>
      <text:p text:style-name="P16"><text:tab/>à Carcassonne.</text:p>
      <text:p text:style-name="P16"/>
      <text:p text:style-name="P16"><text:tab/>Les frais de déplacement seront remboursés aux adhéren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1T12:33:35.96</meta:creation-date>
    <dc:date>2016-11-21T16:33:17.93</dc:date>
    <meta:editing-duration>PT17M22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4" meta:word-count="269" meta:character-count="1811"/>
  </office:meta>
</office:document-meta>
</file>